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/>«Прокурор Республики Хакасия проведет прием граждан в режиме видеоконференцсвязи». </text:p>
      <text:p text:style-name="Standard">10 декабря 2024 года прокурор Республики Хакасия Фирсов Сергей Анатольевич проведет личный прием граждан в режиме видеоконференцсвязи. Начало приема в 11 час. 00 мин. Желающим обратиться на прием необходимо явиться в указанное время в прокуратуру Аскизского района по адресу: с. Аскиз, у. Советская, д. 23 А. </text:p>
      <text:p text:style-name="Standard">Предварительно необходимо сообщить о своем участии в прокуратуру района по телефону 8 (39045) 9-11-94 либо в прокуратуру Республики Хакасия по телефону 8(3902)24-48-50. </text:p>
      <text:p text:style-name="Standard">При обращении рекомендуется подготовить письменное заявление и иметь при себе документ, удостоверяющий личность. </text:p>
      <text:p text:style-name="Standard"/>
      <text:p text:style-name="Standard">Прокурор района Н.Н. Солдатов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ru" fo:country="RU" style:font-name-asian="SimSun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font-name="Calibri" fo:font-size="11pt" fo:language="ru" fo:country="RU" style:font-size-asian="11pt" style:language-asian="en" style:country-asian="US" style:font-name-complex="Calibri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31T07:08:00</meta:creation-date>
    <meta:initial-creator>user</meta:initial-creator>
    <meta:print-date>2024-10-31T07:11:46</meta:print-date>
    <dc:date>2024-12-04T14:33:27.08</dc:date>
    <meta:editing-cycles>2</meta:editing-cycles>
    <meta:editing-duration>PT41S</meta:editing-duration>
    <meta:generator>OpenOffice/4.1.15$Win32 OpenOffice.org_project/4115m2$Build-9813</meta:generator>
    <meta:document-statistic meta:table-count="0" meta:image-count="0" meta:object-count="0" meta:page-count="1" meta:paragraph-count="5" meta:word-count="94" meta:character-count="705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ворд.dotm" xlink:href=""/>
  </office:meta>
</office:document-meta>
</file>