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0555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3.0298in" style:use-optimal-column-width="false"/>
    </style:style>
    <style:style style:name="Table2" style:family="table">
      <style:table-properties style:width="6.6875in" fo:margin-left="-0.075in" table:align="left"/>
    </style:style>
    <style:style style:name="TableRow6" style:family="table-row">
      <style:table-row-properties style:min-row-height="0.816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Безинтервала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" style:parent-style-name="Безинтервала" style:family="paragraph">
      <style:paragraph-properties>
        <style:tab-stops>
          <style:tab-stop style:type="left" style:position="0.6409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" style:parent-style-name="western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western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4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5" style:parent-style-name="ConsPlusTitle" style:family="paragraph">
      <style:paragraph-properties fo:widows="2" fo:orphans="2" fo:line-height="115%" fo:margin-right="1.3868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" style:parent-style-name="ConsPlusTitle" style:family="paragraph">
      <style:paragraph-properties fo:widows="2" fo:orphans="2" fo:line-height="115%"/>
      <style:text-properties style:font-name="Times New Roman" style:font-name-complex="Times New Roman" fo:font-size="13pt" style:font-size-asian="13pt" style:font-size-complex="13pt"/>
    </style:style>
    <style:style style:name="P31" style:parent-style-name="ConsPlusNormal" style:family="paragraph">
      <style:paragraph-properties fo:text-align="justify" fo:line-height="115%" fo:text-indent="0.375in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8" style:parent-style-name="ConsPlusNormal" style:family="paragraph">
      <style:paragraph-properties fo:text-align="justify" fo:line-height="115%" fo:text-indent="0.375in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3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3pt" style:font-size-asian="13pt" style:font-size-complex="13pt"/>
    </style:style>
    <style:style style:name="P44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3pt" style:font-size-asian="13pt" style:font-size-complex="13pt"/>
    </style:style>
    <style:style style:name="P45" style:parent-style-name="ConsPlusNormal" style:family="paragraph">
      <style:paragraph-properties fo:text-align="justify" fo:line-height="115%" fo:text-indent="0.375in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3pt" style:font-size-asian="13pt" style:font-size-complex="13pt"/>
    </style:style>
    <style:style style:name="P50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51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52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53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54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Безинтервала" style:family="paragraph">
      <style:paragraph-properties fo:margin-left="3.9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Безинтервала" style:family="paragraph">
      <style:paragraph-properties fo:margin-left="3.93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ConsPlusTitlePage" style:family="paragraph">
      <style:text-properties style:font-name="Times New Roman" style:font-name-complex="Times New Roman" fo:font-size="13pt" style:font-size-asian="13pt" style:font-size-complex="13pt"/>
    </style:style>
    <style:style style:name="P60" style:parent-style-name="Безинтервала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1" style:parent-style-name="Безинтервала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2" style:parent-style-name="Безинтервала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3" style:parent-style-name="Безинтервала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65" style:family="table-column">
      <style:table-column-properties style:column-width="0.3333in" style:use-optimal-column-width="false"/>
    </style:style>
    <style:style style:name="TableColumn66" style:family="table-column">
      <style:table-column-properties style:column-width="2.2652in" style:use-optimal-column-width="false"/>
    </style:style>
    <style:style style:name="TableColumn67" style:family="table-column">
      <style:table-column-properties style:column-width="1.2993in" style:use-optimal-column-width="false"/>
    </style:style>
    <style:style style:name="TableColumn68" style:family="table-column">
      <style:table-column-properties style:column-width="1.1708in" style:use-optimal-column-width="false"/>
    </style:style>
    <style:style style:name="TableColumn69" style:family="table-column">
      <style:table-column-properties style:column-width="1.4277in" style:use-optimal-column-width="false"/>
    </style:style>
    <style:style style:name="Table64" style:family="table">
      <style:table-properties style:width="6.4965in" fo:margin-left="0.0381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текст2" style:family="text">
      <style:text-properties style:font-name-asian="SimSun" style:font-name-complex="Calibri" style:text-position="0% 100%" fo:font-size="11pt" style:font-size-asian="11pt" style:font-size-complex="11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текст2" style:family="text">
      <style:text-properties style:font-name-asian="SimSun" style:font-name-complex="Calibri" style:text-position="0% 100%" fo:font-size="11pt" style:font-size-asian="11pt" style:font-size-complex="11pt"/>
    </style:style>
    <style:style style:name="T124" style:parent-style-name="Основнойтекст2" style:family="text">
      <style:text-properties style:font-name-asian="SimSun" style:font-name-complex="Calibri" style:text-position="0% 100%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текст2" style:family="text">
      <style:text-properties style:font-name-asian="SimSun" style:text-position="0% 100%" fo:font-size="11pt" style:font-size-asian="11pt" style:font-size-complex="11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текст2" style:family="text">
      <style:text-properties style:font-name-asian="SimSun" style:font-name-complex="Calibri" style:text-position="0% 100%" fo:font-size="11pt" style:font-size-asian="11pt" style:font-size-complex="11pt"/>
    </style:style>
    <style:style style:name="T139" style:parent-style-name="Основнойтекст2" style:family="text">
      <style:text-properties style:font-name-asian="SimSun" style:font-name-complex="Calibri" style:text-position="0% 100%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текст2" style:family="text">
      <style:text-properties style:font-name-asian="SimSun" style:font-name-complex="Calibri" style:text-position="0% 100%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background-color="#FFFFFF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complex="ru" style:country-complex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82" style:parent-style-name="ConsPlusNormal" style:family="paragraph">
      <style:paragraph-properties fo:text-align="justify" fo:margin-left="3.5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ConsPlusNormal" style:family="paragraph">
      <style:paragraph-properties fo:text-align="justify" fo:margin-left="3.5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ConsPlusNormal" style:family="paragraph">
      <style:paragraph-properties fo:text-align="justify" fo:margin-left="3.5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ConsPlusNormal" style:family="paragraph">
      <style:paragraph-properties fo:text-align="justify" fo:margin-left="3.5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ConsPlusNormal" style:family="paragraph">
      <style:paragraph-properties fo:text-align="justify" fo:margin-left="3.5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ConsPlusNormal" style:family="paragraph">
      <style:paragraph-properties fo:text-align="justify" fo:margin-left="3.5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ConsPlusNormal" style:family="paragraph">
      <style:paragraph-properties fo:text-align="justify" fo:margin-left="3.5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0" style:parent-style-name="Безинтервала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91" style:parent-style-name="Безинтервала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9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194" style:family="table-column">
      <style:table-column-properties style:column-width="1.2993in" style:use-optimal-column-width="false"/>
    </style:style>
    <style:style style:name="TableColumn195" style:family="table-column">
      <style:table-column-properties style:column-width="1.2993in" style:use-optimal-column-width="false"/>
    </style:style>
    <style:style style:name="TableColumn196" style:family="table-column">
      <style:table-column-properties style:column-width="1.2993in" style:use-optimal-column-width="false"/>
    </style:style>
    <style:style style:name="TableColumn197" style:family="table-column">
      <style:table-column-properties style:column-width="1.2993in" style:use-optimal-column-width="false"/>
    </style:style>
    <style:style style:name="TableColumn198" style:family="table-column">
      <style:table-column-properties style:column-width="1.2993in" style:use-optimal-column-width="false"/>
    </style:style>
    <style:style style:name="Table193" style:family="table">
      <style:table-properties style:width="6.4965in" fo:margin-left="0.0381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Российская Федерация</text:p>
            <text:p text:style-name="P9">Республика Хакасия</text:p>
            <text:p text:style-name="P10"><text:tab/><text:s text:c="4"/>Аскизский район</text:p>
            <text:p text:style-name="P11">администрация</text:p>
            <text:p text:style-name="P12">Усть - Чульского сельсовета</text:p>
          </table:table-cell>
          <table:table-cell table:style-name="TableCell13">
            <text:p text:style-name="P14"/>
          </table:table-cell>
          <table:table-cell table:style-name="TableCell15">
            <text:p text:style-name="P16">Россия Федерациязы</text:p>
            <text:p text:style-name="P17">Хакас Республика</text:p>
            <text:p text:style-name="P18"><text:tab/>Асхыс аймаа</text:p>
            <text:p text:style-name="P19">Ус чул аал чöбі</text:p>
            <text:p text:style-name="P20">Устағ-пастаа</text:p>
          </table:table-cell>
        </table:table-row>
      </table:table>
      <text:p text:style-name="P21">ПОСТАНОВЛЕНИЕ</text:p>
      <text:p text:style-name="P22"/>
      <text:p text:style-name="P23"><text:s/>14.03.2024г. <text:s text:c="39"/>с.Усть - Чуль <text:s text:c="37"/>№ 15-п</text:p>
      <text:p text:style-name="P24"/>
      <text:p text:style-name="P25"><text:span text:style-name="T26">Об утверждении плана мероприятий («дорожная карта») по погашению (реструктуризации) просроченной кредиторской задолженности бюдже</text:span><text:span text:style-name="T27">та<text:s/></text:span><text:span text:style-name="T28">муниципального образования Усть - Чульский сельсовет (</text:span><text:span text:style-name="T29">без учета объема просроченной кредиторской задолженности за счет средств от приносящей доход деятельности) на 2024-2026 годы</text:span></text:p>
      <text:p text:style-name="P30"/>
      <text:p text:style-name="P31"><text:span text:style-name="T32">В целях повышения финансовой устойчивости бюджета муниципального образова</text:span><text:span text:style-name="T33">ния Усть - Чульский сельсовет Аскизского района Республики Хакасия и создания условий для оздоровления муниципальных финансов, руководствуясь ст</text:span><text:span text:style-name="T34">атьями</text:span><text:span text:style-name="T35"><text:s/>33,38 Устава муниципального образования Усть - Чульский сельсовет от 06.01.2006г № 9 (с последующими изменения</text:span><text:span text:style-name="T36">ми),<text:s/></text:span><text:span text:style-name="T37">администрация Усть - Чуьского сельсовета постановляет:</text:span></text:p>
      <text:list text:style-name="LFO3" text:continue-numbering="true">
        <text:list-item>
          <text:list>
            <text:list-item>
              <text:list>
                <text:list-item>
                  <text:p text:style-name="P38"><text:span text:style-name="T39">Утвердить прилагаемый План мероприятий («дорожная карта») по погашению (реструктуризации) просроченной кредиторской задолженности бюджета<text:s/></text:span><text:span text:style-name="T40">муниципального образования Усть - Чульский сельсовет<text:s/></text:span><text:span text:style-name="T41">(без<text:s/></text:span><text:span text:style-name="T42">учета объема просроченной кредиторской задолженности за счет средств от приносящей доход деятельности) на 2024-2026 годы.</text:span></text:p>
                </text:list-item>
                <text:list-item>
                  <text:p text:style-name="P43">Главным распорядителям средств бюджета муниципального образования Усть- Чульский сельсовет обеспечить выполнение мероприятий Плана в установленные сроки.</text:p>
                </text:list-item>
                <text:list-item>
                  <text:p text:style-name="P44">Контроль за исполнением настоящего постановления возложить на главного бухгалтера администрации Усть - Чульского сельсовета.</text:p>
                </text:list-item>
                <text:list-item>
                  <text:p text:style-name="P45"><text:span text:style-name="T46">Опубликовать настоящее постановление на официальном сайте в сети «Интернет»</text:span><text:s/><text:span text:style-name="T47">ust-chul.ru</text:span><text:span text:style-name="T48">.</text:span></text:p>
                </text:list-item>
                <text:list-item>
                  <text:p text:style-name="P49">Настоящее постановление вступает в<text:s/>силу после его подписания.</text:p>
                </text:list-item>
              </text:list>
            </text:list-item>
          </text:list>
        </text:list-item>
      </text:list>
      <text:p text:style-name="P50"/>
      <text:p text:style-name="P51"/>
      <text:p text:style-name="P52"/>
      <text:p text:style-name="P53">Глава Усть - Чульского сельсовета <text:s text:c="2"/></text:p>
      <text:p text:style-name="P54">Аскизского района Республики Хакасия <text:s text:c="40"/>З.А.Ултургашева <text:s text:c="2"/></text:p>
      <text:p text:style-name="Безинтервала"><text:span text:style-name="T55"><text:s text:c="86"/></text:span><text:span text:style-name="T56">Утвержден</text:span></text:p>
      <text:p text:style-name="P57">Постановлением администрации Усть<text:s/>- Чульского сельсовета Аскизского района Республики Хакасия</text:p>
      <text:p text:style-name="P58">14.03.2024 № 15-п</text:p>
      <text:p text:style-name="P59"/>
      <text:p text:style-name="P60">План</text:p>
      <text:p text:style-name="P61">мероприятий («дорожная карта») по погашению (реструктуризации)</text:p>
      <text:p text:style-name="P62">просроченной кредиторской задолженности бюджета муниципального</text:p>
      <text:p text:style-name="P63">образования Усть - Чульский сельсовет (без учета объема просроченной кредиторской задолженности за счет средств от приносящей доход деятельности) на 2024 – 2026 годы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№ п/п</text:p>
          </table:table-cell>
          <table:table-cell table:style-name="TableCell73">
            <text:p text:style-name="P74">Наименование мероприятия</text:p>
          </table:table-cell>
          <table:table-cell table:style-name="TableCell75">
            <text:p text:style-name="P76">Сроки выполнения</text:p>
          </table:table-cell>
          <table:table-cell table:style-name="TableCell77">
            <text:p text:style-name="P78">Ответственный исполнитель</text:p>
          </table:table-cell>
          <table:table-cell table:style-name="TableCell79">
            <text:p text:style-name="P80">Ожидаемый результат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Проведение анализа просроченной<text:s/>кредиторской задолженности на начало текущего года, причин образования и мер, принимаемых к её погашению</text:p>
          </table:table-cell>
          <table:table-cell table:style-name="TableCell86">
            <text:p text:style-name="P87">до 15.03.2024</text:p>
          </table:table-cell>
          <table:table-cell table:style-name="TableCell88">
            <text:p text:style-name="P89">Главные распорядители бюджетных средств</text:p>
          </table:table-cell>
          <table:table-cell table:style-name="TableCell90">
            <text:p text:style-name="P91">Выявление кредиторской задолженности: подтвержденной и не подтвержденной документально кредиторами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Обеспечение анализа состояния просроченной кредиторской задолженности муниципальных учреждений на предмет обоснованности возникновения данной задолженности и достоверности отражения её в отчетности</text:p>
          </table:table-cell>
          <table:table-cell table:style-name="TableCell97">
            <text:p text:style-name="P98">Ежеквартально до 10-го числа месяца, следующего за<text:s/>отчетным периодом</text:p>
          </table:table-cell>
          <table:table-cell table:style-name="TableCell99">
            <text:p text:style-name="P100">Главные распорядители бюджетных средств</text:p>
          </table:table-cell>
          <table:table-cell table:style-name="TableCell101">
            <text:p text:style-name="P102">Выявление необоснованной кредиторской задолженности и невостребованной кредиторской задолженности, подлежащей списанию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Осуществление мероприятий по:</text:p>
            <text:p text:style-name="P108">1) списанию сумм просроченной кредиторской<text:s/>задолженности бюджета с истекшим сроком исковой давности;</text:p>
            <text:p text:style-name="P109">2) урегулированию с кредиторами (перенос сроков погашения) задолженности по неисполненным муниципальным контрактам, договорам гражданско-правового характера</text:p>
          </table:table-cell>
          <table:table-cell table:style-name="TableCell110">
            <text:p text:style-name="P111">В течении финансового года</text:p>
          </table:table-cell>
          <table:table-cell table:style-name="TableCell112">
            <text:p text:style-name="P113">Главные распорядители средств бюджета</text:p>
          </table:table-cell>
          <table:table-cell table:style-name="TableCell114">
            <text:p text:style-name="P115">Сокращение просроченной кредиторской задолженности бюджета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<text:span text:style-name="T121">Осуществление текущего контроля за заключением муниципальных контрактов (договоров) на закупку товаров, выполнение работ, оказание услуг в пределах доведенных лимитов</text:span></text:p>
            <text:p text:style-name="P122"><text:span text:style-name="T123"><text:s/>бю</text:span><text:span text:style-name="T124">джетных обязательств, утвержденных планов финансово-хозяйственной деятельности с учетом сложившейся кредиторской задолженности</text:span></text:p>
          </table:table-cell>
          <table:table-cell table:style-name="TableCell125">
            <text:p text:style-name="P126"><text:span text:style-name="T127">В течении финансового года</text:span></text:p>
            <text:p text:style-name="P128"/>
          </table:table-cell>
          <table:table-cell table:style-name="TableCell129">
            <text:p text:style-name="P130">Главные распорядители средств бюджета</text:p>
          </table:table-cell>
          <table:table-cell table:style-name="TableCell131">
            <text:p text:style-name="P132">Отсутствие бюджетных обязательств, принятых сверх утвержденных<text:s/>бюджетных ассигнований и лимитов бюджетных обязательств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<text:span text:style-name="T138">Направление дополнительных доходов местных бюджетов, высвободившихся средств, в результате проведенных мероприятий по оптимизации расходов, экономии сложившейся в ходе исполнения местного бюджета н</text:span><text:span text:style-name="T139">а погашение просроченной кредиторской задолженности, а также на обеспечение первоочередных и социально значимых расходов</text:span></text:p>
          </table:table-cell>
          <table:table-cell table:style-name="TableCell140">
            <text:p text:style-name="P141"><text:span text:style-name="T142">В течение финансового года</text:span></text:p>
          </table:table-cell>
          <table:table-cell table:style-name="TableCell143">
            <text:p text:style-name="P144">Администрация Усть - Чуьского сельсовета</text:p>
          </table:table-cell>
          <table:table-cell table:style-name="TableCell145">
            <text:p text:style-name="P146">Сокращение просроченной кредиторской задолженности бюджета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Проведение работы с подведомственными муниципальными учреждениями в части изыскания средств, полученных от приносящей доход деятельности (при наличии) на погашение просроченной кредиторской задолженности средств, или за счет экономии от проведения закупочной деятельности</text:p>
          </table:table-cell>
          <table:table-cell table:style-name="TableCell152">
            <text:p text:style-name="P153">В течении финансового года</text:p>
          </table:table-cell>
          <table:table-cell table:style-name="TableCell154">
            <text:p text:style-name="P155">Главные распорядители средств бюджета</text:p>
          </table:table-cell>
          <table:table-cell table:style-name="TableCell156">
            <text:p text:style-name="P157">Сокращение просроченной</text:p>
            <text:p text:style-name="P158">кредиторской</text:p>
            <text:p text:style-name="P159">задолженности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Снижение предельных значений просроченной кредиторской задолженности консолидированного бюджета муниципального<text:s/>образования Усть - Чульский сельсовет согласно установленных целевых показателей (приложение к плану мероприятий)</text:p>
          </table:table-cell>
          <table:table-cell table:style-name="TableCell165">
            <text:p text:style-name="P166">ежеквартально</text:p>
          </table:table-cell>
          <table:table-cell table:style-name="TableCell167">
            <text:p text:style-name="P168">Главные распорядители средств бюджета</text:p>
          </table:table-cell>
          <table:table-cell table:style-name="TableCell169">
            <text:p text:style-name="P170">Недопущение увеличения показателя просроченной кредиторской задолженности<text:s/>консолидированного бюджета, установленного бюджетной (бухгалтерской) отчетностью по состоянию ни 01 января 2024 года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Предоставление в Финансовое управление администрации Аскизского района отчета о реализации Плана мероприятий</text:p>
          </table:table-cell>
          <table:table-cell table:style-name="TableCell176">
            <text:p text:style-name="P177">Ежеквартально до 15 числа следующего за отчетным</text:p>
          </table:table-cell>
          <table:table-cell table:style-name="TableCell178">
            <text:p text:style-name="P179">Главные распорядители средств бюджета</text:p>
          </table:table-cell>
          <table:table-cell table:style-name="TableCell180">
            <text:p text:style-name="P181">Подведение результатов работы по погашению (реструктуризации) просроченной кредиторской задолженности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>Приложение к Плану мероприятий («дорожная карта») по погашению (реструктуризации)<text:s/>просроченной кредиторской задолженности бюджета муниципального образования Усть - Чульский сельсовет (без учета объема просроченной кредиторской задолженности за счет средств от приносящей доход деятельности) на 2024-2026 годы</text:p>
      <text:p text:style-name="P189"/>
      <text:p text:style-name="P190">Целевые показатели</text:p>
      <text:p text:style-name="P191">для<text:s/>оценки выполнения мероприятий, направленных на погашение (реструктуризации) просроченной кредиторской задолженности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>Снижение (неувеличение) просроченной кредиторской</text:p>
            <text:p text:style-name="P204">задолженности образовавшейся на 01.01.2024 года (%)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Год</text:p>
          </table:table-cell>
          <table:table-cell table:style-name="TableCell208">
            <text:p text:style-name="P209">на 01.04.</text:p>
          </table:table-cell>
          <table:table-cell table:style-name="TableCell210">
            <text:p text:style-name="P211">на 01.07.</text:p>
          </table:table-cell>
          <table:table-cell table:style-name="TableCell212">
            <text:p text:style-name="P213">на 01.10.</text:p>
          </table:table-cell>
          <table:table-cell table:style-name="TableCell214">
            <text:p text:style-name="P215">на 01.01.2025</text:p>
          </table:table-cell>
        </table:table-row>
        <table:table-row table:style-name="TableRow216">
          <table:table-cell table:style-name="TableCell217">
            <text:p text:style-name="P218">2024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40</text:p>
          </table:table-cell>
        </table:table-row>
        <table:table-row table:style-name="TableRow227">
          <table:table-cell table:style-name="TableCell228">
            <text:p text:style-name="P229">2025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60</text:p>
          </table:table-cell>
          <table:table-cell table:style-name="TableCell234">
            <text:p text:style-name="P235">70</text:p>
          </table:table-cell>
          <table:table-cell table:style-name="TableCell236">
            <text:p text:style-name="P237">80</text:p>
          </table:table-cell>
        </table:table-row>
        <table:table-row table:style-name="TableRow238">
          <table:table-cell table:style-name="TableCell239">
            <text:p text:style-name="P240">2026</text:p>
          </table:table-cell>
          <table:table-cell table:style-name="TableCell241">
            <text:p text:style-name="P242">90</text:p>
          </table:table-cell>
          <table:table-cell table:style-name="TableCell243">
            <text:p text:style-name="P244">1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4D78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Calibri" style:language-asian="en" style:country-asian="US" fo:hyphenate="false"/>
    </style:style>
    <style:style style:name="ConsPlusNormal" style:display-name="ConsPlusNormal" style:family="paragraph">
      <style:paragraph-properties fo:margin-bottom="0in" fo:line-height="100%"/>
      <style:text-properties style:font-name-complex="Calibri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fo:font-size="10pt" style:font-size-asian="10pt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 style:language-asian="en" style:country-asian="U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</meta:initial-creator>
    <dc:creator>user</dc:creator>
    <meta:creation-date>2024-03-14T03:07:00Z</meta:creation-date>
    <dc:date>2024-03-19T08:37:00Z</dc:date>
    <meta:print-date>2024-02-29T06:43:00Z</meta:print-date>
    <meta:template xlink:href="Normal" xlink:type="simple"/>
    <meta:editing-cycles>14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54" meta:character-count="6384" meta:row-count="45" meta:non-whitespace-character-count="5442"/>
  </office:meta>
</office:document-meta>
</file>