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0555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3.0298in" style:use-optimal-column-width="false"/>
    </style:style>
    <style:style style:name="Table2" style:family="table">
      <style:table-properties style:width="6.6875in" fo:margin-left="-0.075in" table:align="left"/>
    </style:style>
    <style:style style:name="TableRow6" style:family="table-row">
      <style:table-row-properties style:min-row-height="0.816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Безинтервала" style:family="paragraph">
      <style:paragraph-properties>
        <style:tab-stops>
          <style:tab-stop style:type="left" style:position="0.5541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" style:parent-style-name="Безинтервала" style:family="paragraph">
      <style:paragraph-properties>
        <style:tab-stops>
          <style:tab-stop style:type="left" style:position="0.5541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western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western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western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5" style:parent-style-name="Безинтервала" style:family="paragraph">
      <style:text-properties style:font-name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32" style:parent-style-name="Безинтервала" style:family="paragraph"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master-page-name="MP1" style:family="paragraph">
      <style:paragraph-properties fo:break-before="page" fo:text-align="justify" fo:margin-bottom="0in" fo:line-height="100%" fo:margin-left="3.839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margin-left="3.8395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 fo:margin-left="3.8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margin-left="3.839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 fo:margin-left="3.8395in">
        <style:tab-stops>
          <style:tab-stop style:type="left" style:position="6.7222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0.4236in" style:use-optimal-column-width="false"/>
    </style:style>
    <style:style style:name="TableColumn101" style:family="table-column">
      <style:table-column-properties style:column-width="2.8819in" style:use-optimal-column-width="false"/>
    </style:style>
    <style:style style:name="TableColumn102" style:family="table-column">
      <style:table-column-properties style:column-width="1.1062in" style:use-optimal-column-width="false"/>
    </style:style>
    <style:style style:name="TableColumn103" style:family="table-column">
      <style:table-column-properties style:column-width="2.359in" style:use-optimal-column-width="false"/>
    </style:style>
    <style:style style:name="Table99" style:family="table">
      <style:table-properties style:width="6.7708in" fo:margin-left="0.042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00%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00%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00%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00%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00%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00%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100%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Standard" style:family="paragraph">
      <style:paragraph-properties fo:line-height="100%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00%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00%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00%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00%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0" style:parent-style-name="Standard" style:family="paragraph">
      <style:paragraph-properties fo:line-height="100%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line-height="100%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00%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line-height="100%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00%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line-height="100%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Standard" style:family="paragraph">
      <style:paragraph-properties fo:line-height="100%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Standard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00%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Standard" style:master-page-name="MP2" style:family="paragraph">
      <style:paragraph-properties fo:break-before="page" fo:text-align="justify" fo:margin-bottom="0in" fo:line-height="100%" fo:margin-left="3.8395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margin-left="3.8395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 fo:margin-left="3.8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 fo:margin-left="3.8395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 fo:margin-left="3.8395in">
        <style:tab-stops>
          <style:tab-stop style:type="left" style:position="6.7222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center" fo:margin-bottom="0in" fo:line-height="100%"/>
    </style:style>
    <style:style style:name="P270" style:parent-style-name="Standard" style:family="paragraph">
      <style:paragraph-properties fo:text-align="end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73" style:family="table-column">
      <style:table-column-properties style:column-width="0.3756in" style:use-optimal-column-width="false"/>
    </style:style>
    <style:style style:name="TableColumn274" style:family="table-column">
      <style:table-column-properties style:column-width="1.8965in" style:use-optimal-column-width="false"/>
    </style:style>
    <style:style style:name="TableColumn275" style:family="table-column">
      <style:table-column-properties style:column-width="1.1368in" style:use-optimal-column-width="false"/>
    </style:style>
    <style:style style:name="TableColumn276" style:family="table-column">
      <style:table-column-properties style:column-width="1.1361in" style:use-optimal-column-width="false"/>
    </style:style>
    <style:style style:name="TableColumn277" style:family="table-column">
      <style:table-column-properties style:column-width="1.1361in" style:use-optimal-column-width="false"/>
    </style:style>
    <style:style style:name="TableColumn278" style:family="table-column">
      <style:table-column-properties style:column-width="1.1368in" style:use-optimal-column-width="false"/>
    </style:style>
    <style:style style:name="Table272" style:family="table">
      <style:table-properties style:width="6.818in" fo:margin-left="-0.009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Безинтервала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Безинтервала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Безинтервала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Безинтервала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Безинтервала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Безинтервала" style:family="paragraph">
      <style:paragraph-properties fo:text-align="center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Безинтервала" style:family="paragraph">
      <style:paragraph-properties fo:text-align="center"/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Безинтервала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Безинтервала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Безинтервала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Безинтервала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Безинтервала" style:family="paragraph">
      <style:paragraph-properties fo:text-align="center"/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Безинтервала" style:family="paragraph"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Безинтервала" style:family="paragraph"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Безинтервала" style:family="paragraph"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Безинтервала" style:family="paragraph"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Безинтервала" style:family="paragraph"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Безинтервала" style:family="paragraph">
      <style:text-properties style:font-name="Times New Roman"/>
    </style:style>
    <style:style style:name="P31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Российская Федерация</text:p>
            <text:p text:style-name="P9">Республика Хакасия</text:p>
            <text:p text:style-name="P10"><text:tab/>Аскизский район</text:p>
            <text:p text:style-name="P11">администрация</text:p>
            <text:p text:style-name="P12">Усть-Чульского сельсовета</text:p>
          </table:table-cell>
          <table:table-cell table:style-name="TableCell13">
            <text:p text:style-name="P14"/>
          </table:table-cell>
          <table:table-cell table:style-name="TableCell15">
            <text:p text:style-name="P16">Россия Федерациязы</text:p>
            <text:p text:style-name="P17">Хакас Республика</text:p>
            <text:p text:style-name="P18"><text:tab/>Асхыс аймаа</text:p>
            <text:p text:style-name="P19">Ус чул аал чöбі</text:p>
            <text:p text:style-name="P20">Устағ-паста</text:p>
          </table:table-cell>
        </table:table-row>
      </table:table>
      <text:p text:style-name="P21"/>
      <text:p text:style-name="P22">ПОСТАНОВЛЕНИЕ</text:p>
      <text:p text:style-name="P23"/>
      <text:p text:style-name="P24"><text:s text:c="2"/>14.03.2024г. <text:s text:c="38"/>с.Усть - Чуль <text:s text:c="37"/>№ 16-п</text:p>
      <text:p text:style-name="P25"/>
      <text:p text:style-name="Безинтервала"><text:span text:style-name="T26">Об утверждении Плана мероприятий</text:span></text:p>
      <text:p text:style-name="Безинтервала"><text:span text:style-name="T27">по наращиванию доходной базы</text:span></text:p>
      <text:p text:style-name="Безинтервала"><text:span text:style-name="T28">бюджета муниципального образования</text:span></text:p>
      <text:p text:style-name="Безинтервала"><text:span text:style-name="T29">Усть - Чульский сельсовет</text:span></text:p>
      <text:p text:style-name="Безинтервала"><text:span text:style-name="T30">Аскизс</text:span><text:span text:style-name="T31">кого района Республики Хакасия</text:span></text:p>
      <text:p text:style-name="P32"/>
      <text:p text:style-name="P33"><text:span text:style-name="T34"><text:tab/></text:span><text:span text:style-name="T35">В соответствии с<text:s/></text:span><text:span text:style-name="T36">Ф</text:span><text:span text:style-name="T37">едеральным законом<text:s/></text:span><text:span text:style-name="T38">№</text:span><text:span text:style-name="T39">131-ФЗ от 06.10.200</text:span><text:span text:style-name="T40">3</text:span><text:span text:style-name="T41"><text:s/>«Об общих принципах организации местного самоуправления в Российской Федерации», с планом мероприятий по наращиванию доходной базы консолидированного бюджета муницип</text:span><text:span text:style-name="T42">ального образования Аскизский район, утвержденного постановлением Администрации Аскизского района Республики Хакасия от 28.03.2023</text:span><text:span text:style-name="T43"><text:s/></text:span><text:span text:style-name="T44">№225 «Об утверждении плана мероприятий по наращиванию доходной базы консолидированного бюджета муниципального образования Ас</text:span><text:span text:style-name="T45">кизский район»,<text:s/></text:span><text:span text:style-name="T46">руководствуясь</text:span><text:span text:style-name="T47"><text:s/>ст.ст. 3</text:span><text:span text:style-name="T48">3</text:span><text:span text:style-name="T49">, 3</text:span><text:span text:style-name="T50">8</text:span><text:span text:style-name="T51"><text:s/>Устава муниципального образования Усть - Чульский сельсовет <text:s/>от 06.01.2006 года №<text:s/></text:span><text:span text:style-name="T52">0</text:span><text:span text:style-name="T53">9</text:span><text:span text:style-name="T54"><text:s/>( с последующими ихменениями)</text:span><text:span text:style-name="T55">, <text:s/>администрация Усть - Чульского сельсовета<text:s/></text:span><text:span text:style-name="T56">постановляет:</text:span></text:p>
      <text:p text:style-name="P57"><text:span text:style-name="T58"><text:tab/>1. Утвердить План мероприятий по наращиванию доходной базы бюджета<text:s/></text:span><text:span text:style-name="T59">муниципального образования Усть-Чульский сельсовет (далее - План) (приложение 1).</text:span></text:p>
      <text:p text:style-name="P60"><text:span text:style-name="T61"><text:tab/>2. Назначить ответственного исполнителя за реализацию Планов:</text:span></text:p>
      <text:p text:style-name="P62"><text:span text:style-name="T63">-с</text:span><text:span text:style-name="T64">пециалиста-землеустроителя администрации Усть-Чульского сельсовета Чугунекову Г.Е.;</text:span></text:p>
      <text:p text:style-name="P65"><text:span text:style-name="T66">-<text:s/></text:span><text:span text:style-name="T67">и</text:span><text:span text:style-name="T68">.о.главного бухгалтер</text:span><text:span text:style-name="T69">а администрации Усть-Чульского сельсовета — Таначакову А.Н.</text:span></text:p>
      <text:p text:style-name="P70"><text:span text:style-name="T71"><text:tab/>3. Данное постановление вступает в силу после его подписания.</text:span></text:p>
      <text:p text:style-name="P72"><text:span text:style-name="T73"><text:tab/>4. Контроль за исполнением утвержденного Плана оставляю за собой.</text:span></text:p>
      <text:p text:style-name="P74"/>
      <text:p text:style-name="P75"/>
      <text:p text:style-name="P76"/>
      <text:p text:style-name="P77"><text:s/>Глава Усть-Чульского сельсовета<text:tab/><text:s text:c="29"/><text:s text:c="16"/><text:s/>З.А.Ултургашева</text:p>
      <text:p text:style-name="P78"/>
      <text:p text:style-name="P79"/>
      <text:p text:style-name="P80"/>
      <text:p text:style-name="P81"><text:span text:style-name="T82">Приложение 1</text:span></text:p>
      <text:p text:style-name="P83"><text:span text:style-name="T84">Утвержден постановлением</text:span></text:p>
      <text:p text:style-name="P85">администрации<text:s/>Усть-Чульского</text:p>
      <text:p text:style-name="P86"><text:span text:style-name="T87"><text:s/>сельсовета</text:span></text:p>
      <text:p text:style-name="P88"><text:span text:style-name="T89">сельсовета от 14.03.2024 г. № 16-п</text:span></text:p>
      <text:p text:style-name="P90"/>
      <text:p text:style-name="P91"><text:span text:style-name="T92">План мероприятий по наращиванию доходной базы бюджета</text:span></text:p>
      <text:p text:style-name="P93"><text:span text:style-name="T94">муниципального образования Усть-Чульский сельсовет</text:span></text:p>
      <text:p text:style-name="P95"><text:span text:style-name="T96">Аскизского района Республики</text:span><text:span text:style-name="T97"><text:s/>Хакасия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№ п/п</text:span></text:p>
          </table:table-cell>
          <table:table-cell table:style-name="TableCell108">
            <text:p text:style-name="P109"><text:span text:style-name="T110">Наименование мероприятий</text:span></text:p>
          </table:table-cell>
          <table:table-cell table:style-name="TableCell111">
            <text:p text:style-name="P112"><text:span text:style-name="T113">Срок исполнения</text:span></text:p>
          </table:table-cell>
          <table:table-cell table:style-name="TableCell114">
            <text:p text:style-name="P115"><text:span text:style-name="T116">Ответственные исполнители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Обеспечение по сравнению с 2023 годом роста поступлений доходов по:</text:span></text:p>
          </table:table-cell>
          <table:table-cell table:style-name="TableCell136">
            <text:p text:style-name="P137"><text:span text:style-name="T138">20 декабря 2024 года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</text:span></text:p>
          </table:table-cell>
          <table:table-cell table:style-name="TableCell145">
            <text:p text:style-name="P146"><text:span text:style-name="T147">Налогу на доходы физических лиц, в том числе за счет: реализации<text:s/></text:span><text:span text:style-name="T148">комплекса мер по контролю за полнотой и своевременностью выплаты заработной платы, предотвращения фактов выплаты «теневой» заработной платы, в целях расширения (легализации) налоговой базы по налогу на доходы физических лиц;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Бухгалтерия администрации Усть</text:span><text:span text:style-name="T154">-Чульского сельсовета</text:span></text:p>
            <text:p text:style-name="P155"><text:span text:style-name="T156">Управление Федеральной налоговой службы по Республике Хакасия</text:span></text:p>
            <text:p text:style-name="P157"><text:span text:style-name="T158">(по согласованию)</text:span></text:p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<text:span text:style-name="T165">Налогу на имущество физических лиц, в том числе за счет:</text:span></text:p>
            <text:p text:style-name="P166"><text:span text:style-name="T167">реализации мероприятий по вовлечению в налоговый оборот объектов недвижимого имущества<text:s/></text:span><text:span text:style-name="T168">физических лиц (инвентаризация объектов недвижимости, выявления объектов, право собственности на которые не зарегистрировано, с последующим побуждением правообладателей к регистрации права собственности);</text:span></text:p>
            <text:p text:style-name="P169"><text:span text:style-name="T170">сокращения недоимки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Специалист-землеустроитель адм</text:span><text:span text:style-name="T176">инистрации Усть-Чульского сельсовета</text:span></text:p>
            <text:p text:style-name="P177"><text:span text:style-name="T178">Бухгалтерия администрации Усть-Чульского сельсовета</text:span><text:span text:style-name="T179">,</text:span></text:p>
            <text:p text:style-name="P180"><text:span text:style-name="T181">Управление Федеральной налоговой службы по Республике Хакасия</text:span></text:p>
            <text:p text:style-name="P182"><text:span text:style-name="T183">Комитет по управлению муниципальным имуществом Администрации Аскизского района</text:span></text:p>
            <text:p text:style-name="P184"><text:span text:style-name="T185">Управление Росреестра по<text:s/></text:span><text:span text:style-name="T186">Республики Хакасия</text:span></text:p>
            <text:p text:style-name="P187"><text:span text:style-name="T188">(по согласованию)</text:span></text:p>
          </table:table-cell>
        </table:table-row>
        <table:table-row table:style-name="TableRow189">
          <table:table-cell table:style-name="TableCell190">
            <text:p text:style-name="P191"><text:span text:style-name="T192">3.</text:span></text:p>
          </table:table-cell>
          <table:table-cell table:style-name="TableCell193">
            <text:p text:style-name="P194"><text:span text:style-name="T195">Земельному налогу, в том числе за счет:</text:span></text:p>
            <text:p text:style-name="P196"><text:span text:style-name="T197">наращивания налоговой базы по результатам инвентаризации и выявления незарегистрированных земельных участков, с последующим побуждением правообладателей к их регистрации и<text:s/></text:span><text:span text:style-name="T198">уплате налога;</text:span></text:p>
            <text:p text:style-name="P199"><text:span text:style-name="T200">выявление случаев несоответствия использования земельных участков целевому назначению – проведение мониторинга земельных участков на территориях стихийного развития туризма и принятие мер по побуждению собственников земельных участков к изме</text:span><text:span text:style-name="T201">нению категорий и видов разрешенного использования земельных участков в целях соответствия фактическому использованию, составление соответствующих актов и направление их в соответствующие надзорные органы, а также выявление сельскохозяйственных участков, и</text:span><text:span text:style-name="T202">спользуемых не по назначению, в целях налогообложения по повышенной ставке;</text:span></text:p>
            <text:p text:style-name="P203"><text:span text:style-name="T204">сокращения недоимки</text:span></text:p>
            <text:p text:style-name="P205"><text:span text:style-name="T206">реализация комплекса мер по повышению эффективности использования земель сельскохозяйственного назначения на территории Усть-Чульского сельсовета Аскизского рай</text:span><text:span text:style-name="T207">она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Специалист-землеустроитель<text:s/></text:span><text:span text:style-name="T213">администрации Усть-Чульского сельсовета</text:span></text:p>
            <text:p text:style-name="P214"><text:span text:style-name="T215">Комитет по управлению муниципальным имуществом Администрации Аскизского района</text:span></text:p>
            <text:p text:style-name="P216"><text:span text:style-name="T217">Управление Росреестра по Республики Хакасия</text:span></text:p>
            <text:p text:style-name="P218"/>
            <text:p text:style-name="P219"><text:span text:style-name="T220">Управление Федеральной налоговой службы по Республике<text:s/></text:span><text:span text:style-name="T221">Хакасия</text:span></text:p>
            <text:p text:style-name="P222"><text:span text:style-name="T223">(по согласованию)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4.</text:span></text:p>
          </table:table-cell>
          <table:table-cell table:style-name="TableCell229">
            <text:p text:style-name="P230"><text:span text:style-name="T231">Доходам от использования имущества, находящегося в муниципальной собственности, в том числе за счет:</text:span></text:p>
            <text:p text:style-name="P232"><text:span text:style-name="T233">инвентаризации объектов недвижимости и земельных участков, определение мер, направленных на повышение эффективности их испол</text:span><text:span text:style-name="T234">ьзования;</text:span></text:p>
            <text:p text:style-name="P235"><text:span text:style-name="T236">активизации пр</text:span><text:span text:style-name="T237">е</text:span><text:span text:style-name="T238">тензионно-исковой работы по арендным платежам за земельные участки и объекты недвижимости;</text:span></text:p>
            <text:p text:style-name="P239"><text:span text:style-name="T240">усиления работы по взысканию задолженности по арендным платежам, в том числе в судебном порядке</text:span>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Специалист-землеустроитель администрации<text:s/></text:span><text:span text:style-name="T247">Усть-Чульского сельсовета</text:span></text:p>
            <text:p text:style-name="P248"><text:span text:style-name="T249">Ведущий экономист администрации Усть-Чульского сельсовета</text:span></text:p>
            <text:p text:style-name="P250"/>
          </table:table-cell>
        </table:table-row>
      </table:table>
      <text:p text:style-name="P251"><text:span text:style-name="T252">Приложение 2</text:span></text:p>
      <text:p text:style-name="P253"><text:span text:style-name="T254">Утвержден постановлением</text:span></text:p>
      <text:p text:style-name="P255">администрации<text:s/>Усть-Чульского</text:p>
      <text:p text:style-name="P256"><text:span text:style-name="T257"><text:s/>сельсовета</text:span></text:p>
      <text:p text:style-name="P258"><text:span text:style-name="T259">сельсовета от 14.03.2024 г. № 16-п</text:span></text:p>
      <text:p text:style-name="P260"/>
      <text:p text:style-name="P261"><text:span text:style-name="T262">ОТЧЕТ</text:span></text:p>
      <text:p text:style-name="P263"><text:span text:style-name="T264">по Плану мероприятий по наращиванию доходной базы бюджета</text:span></text:p>
      <text:p text:style-name="P265"><text:span text:style-name="T266">муниципального образования Усть-Чульский сельсовет</text:span></text:p>
      <text:p text:style-name="P267"><text:span text:style-name="T268">Аскизского района Республики Хакасия</text:span></text:p>
      <text:p text:style-name="P269"/>
      <text:p text:style-name="P270"><text:span text:style-name="T271">тыс. рублей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№ п/п</text:p>
          </table:table-cell>
          <table:table-cell table:style-name="TableCell282">
            <text:p text:style-name="P283">Наименование мероприятий</text:p>
          </table:table-cell>
          <table:table-cell table:style-name="TableCell284">
            <text:p text:style-name="P285">Поступления доходов на отчетную дату в 2023 году</text:p>
          </table:table-cell>
          <table:table-cell table:style-name="TableCell286">
            <text:p text:style-name="P287">Поступления доходов на отчетную дату в 2024 году</text:p>
          </table:table-cell>
          <table:table-cell table:style-name="TableCell288">
            <text:p text:style-name="P289">прирост</text:p>
          </table:table-cell>
          <table:table-cell table:style-name="TableCell290">
            <text:p text:style-name="P291">Проведенные мероприятия/ результаты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01%"/>
      <style:text-properties style:font-name="Calibri Light" style:font-name-asian="Times New Roman" style:font-name-complex="Times New Roman" fo:color="#1F4D78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ConsPlusNormal" style:display-name="ConsPlusNormal" style:family="paragraph">
      <style:paragraph-properties fo:margin-bottom="0in" fo:line-height="100%"/>
      <style:text-properties style:font-name-complex="Calibri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fo:font-size="10pt" style:font-size-asian="10pt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 style:language-asian="en" style:country-asian="U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597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597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user</dc:creator>
    <meta:creation-date>2024-03-14T03:33:00Z</meta:creation-date>
    <dc:date>2024-03-19T08:45:00Z</dc:date>
    <meta:print-date>2024-03-13T11:21:00Z</meta:print-date>
    <meta:template xlink:href="Normal" xlink:type="simple"/>
    <meta:editing-cycles>6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2" meta:character-count="5631" meta:row-count="40" meta:non-whitespace-character-count="4800"/>
  </office:meta>
</office:document-meta>
</file>